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(P)" style:font-name-asian="華康魏碑體(P)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6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7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8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9" style:parent-style-name="內文" style:list-style-name="LFO8" style:family="paragraph"/>
    <style:style style:name="T10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4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5" style:parent-style-name="內文" style:list-style-name="LFO8" style:family="paragraph"/>
    <style:style style:name="T16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華康魏碑體(P)" style:font-name-asian="華康魏碑體(P)" fo:color="#000000" fo:font-size="10pt" style:font-size-asian="10pt" style:font-size-complex="10pt"/>
    </style:style>
    <style:style style:name="P18" style:parent-style-name="內文" style:list-style-name="LFO8" style:family="paragraph"/>
    <style:style style:name="T19" style:parent-style-name="預設段落字型" style:family="text">
      <style:text-properties style:font-name="華康魏碑體(P)" style:font-name-asian="華康魏碑體(P)" fo:color="#000000" fo:font-size="10pt" style:font-size-asian="10pt" style:font-size-complex="10pt"/>
    </style:style>
    <style:style style:name="T20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21" style:parent-style-name="內文" style:list-style-name="LFO9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3" style:parent-style-name="超連結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25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26" style:parent-style-name="內文" style:list-style-name="LFO10" style:family="paragraph"/>
    <style:style style:name="T27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29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0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1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2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5" style:parent-style-name="內文" style:list-style-name="LFO10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6" style:parent-style-name="內文" style:list-style-name="LFO10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7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margin-left="0.1972in">
        <style:tab-stops/>
      </style:paragraph-properties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9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0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1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2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3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margin-left="0.1972in">
        <style:tab-stops/>
      </style:paragraph-properties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margin-right="0.3333in"/>
      <style:text-properties style:font-name="華康魏碑體(P)" style:font-name-asian="華康魏碑體(P)" fo:font-weight="bold" style:font-weight-asian="bold" fo:color="#000000" style:letter-kerning="false"/>
    </style:style>
    <style:style style:name="P46" style:parent-style-name="內文" style:family="paragraph">
      <style:paragraph-properties fo:margin-right="0.3333in"/>
    </style:style>
    <style:style style:name="T47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48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0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2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reak-before="page" fo:text-align="center" fo:margin-bottom="0.25in" fo:text-indent="0.5006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8319in" style:use-optimal-column-width="false"/>
    </style:style>
    <style:style style:name="TableColumn61" style:family="table-column">
      <style:table-column-properties style:column-width="2.8951in" style:use-optimal-column-width="false"/>
    </style:style>
    <style:style style:name="TableColumn62" style:family="table-column">
      <style:table-column-properties style:column-width="1.259in" style:use-optimal-column-width="false"/>
    </style:style>
    <style:style style:name="TableColumn63" style:family="table-column">
      <style:table-column-properties style:column-width="2.0138in" style:use-optimal-column-width="false"/>
    </style:style>
    <style:style style:name="Table58" style:family="table">
      <style:table-properties style:width="7.375in" fo:margin-left="0in" table:align="center"/>
    </style:style>
    <style:style style:name="TableRow64" style:family="table-row">
      <style:table-row-properties style:min-row-height="0.5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9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171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justify" fo:line-height="0.3611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20" style:family="table-row">
      <style:table-row-properties style:min-row-height="0.58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text-indent="0.375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27" style:family="table-row">
      <style:table-row-properties style:min-row-height="0.68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1" style:family="table-row">
      <style:table-row-properties style:min-row-height="1.77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justify" fo:line-height="0.3611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 fo:line-height="0.3611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justify" fo:line-height="0.3611in" fo:margin-left="0.3902in" fo:text-indent="-0.3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70" style:family="table-row">
      <style:table-row-properties style:min-row-height="2.34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margin-bottom="0.125in"/>
      <style:text-properties style:font-name="華康魏碑體(P)" style:font-name-asian="華康魏碑體(P)"/>
    </style:style>
  </office:automatic-styles>
  <office:body>
    <office:text text:use-soft-page-breaks="true">
      <text:p text:style-name="P1">立法院個人資料提供同意書</text:p>
      <text:p text:style-name="內文"><text:span text:style-name="T3">本同意書說明</text:span><text:span text:style-name="T4">立法院</text:span><text:span text:style-name="T5">（以下簡稱本院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text:style-name="LFO7" text:continue-numbering="true">
        <text:list-item>
          <text:p text:style-name="P6">基本資料之蒐集、更新及保管</text:p>
        </text:list-item>
      </text:list>
      <text:list text:style-name="LFO8" text:continue-numbering="true">
        <text:list-item>
          <text:p text:style-name="P7">本院蒐集您的個人資料在中華民國「個人資料保護法」與相關法令之規範下，依據本院【隱私權政策聲明】，蒐集、處理及利用您的個人資料。</text:p>
        </text:list-item>
        <text:list-item>
          <text:p text:style-name="P8">請於申請時提供您本人正確、最新及完整的個人資料。</text:p>
        </text:list-item>
        <text:list-item>
          <text:p text:style-name="P9"><text:span text:style-name="T10">本院因執行業務所蒐集您的個人資料包括</text:span><text:span text:style-name="T11">姓名、</text:span><text:span text:style-name="T12">電話、傳真、email</text:span><text:span text:style-name="T13">等。</text:span></text:p>
        </text:list-item>
        <text:list-item>
          <text:p text:style-name="P14">若您的個人資料有任何異動，請主動向本院申請更正，使其保持正確、最新及完整。</text:p>
        </text:list-item>
        <text:list-item>
          <text:p text:style-name="P15"><text:span text:style-name="T16">若您提供錯誤、不實、過時或不完整或具誤導性的資料，</text:span><text:span text:style-name="T17">您將損失相關權益。</text:span></text:p>
        </text:list-item>
        <text:list-item>
          <text:p text:style-name="P18"><text:span text:style-name="T19">您可依中華民國</text:span><text:span text:style-name="T20">「個人資料保護法」，就您的個人資料行使以下權利：</text:span></text:p>
        </text:list-item>
      </text:list>
      <text:list text:style-name="LFO9" text:continue-numbering="true">
        <text:list-item>
          <text:p text:style-name="P21">請求查詢或閱覽。(2)製給複製本。(3)請求補充或更正。(4)請求停止蒐集、處理及利用。(5)請求刪除。</text:p>
        </text:list-item>
      </text:list>
      <text:p text:style-name="內文"><text:span text:style-name="T22">但因本院執行職務或業務所必須者，本院得拒絕之。若您欲執行上述權利時，請參考本院【隱私權政策聲明】之個人資料保護聯絡窗口聯絡方式與本院連繫。個人資料保護申訴電話：02-2358-5515，申訴電子郵件信箱：</text:span><text:a xlink:href="mailto:pims@ly.gov.tw" office:target-frame-name="_top" xlink:show="replace"><text:span text:style-name="T23">pims@ly.gov.tw</text:span></text:a><text:span text:style-name="T24">。但因您行使上述權利，而導致權益受損時，本院將不負相關賠償責任。</text:span></text:p>
      <text:list text:style-name="LFO7" text:continue-numbering="true">
        <text:list-item>
          <text:p text:style-name="P25">蒐集個人資料之目的</text:p>
        </text:list-item>
      </text:list>
      <text:list text:style-name="LFO10" text:continue-numbering="true">
        <text:list-item>
          <text:p text:style-name="P26"><text:span text:style-name="T27">本院為執</text:span><text:span text:style-name="T28">行</text:span><text:span text:style-name="T29">民眾參訪</text:span><text:span text:style-name="T30">中部辦公室</text:span><text:span text:style-name="T31">相關</text:span><text:span text:style-name="T32">業務需</text:span><text:span text:style-name="T33">蒐集您的個人資料</text:span><text:span text:style-name="T34">。</text:span></text:p>
        </text:list-item>
        <text:list-item>
          <text:p text:style-name="P35">當您的個人資料使用方式與當初本院蒐集的目的不同時，我們會在使用前先徵求您的書面同意，您可以拒絕向本院提供個人資料，但您可能因此喪失您的權益。</text:p>
        </text:list-item>
        <text:list-item>
          <text:p text:style-name="P36">本院利用您的個人資料期間為即日起1年內，利用地區為台灣地區，於次年定期銷毀所填具之申請表及同意書。</text:p>
        </text:list-item>
      </text:list>
      <text:list text:style-name="LFO7" text:continue-numbering="true">
        <text:list-item>
          <text:p text:style-name="P37">基本資料之保密</text:p>
        </text:list-item>
      </text:list>
      <text:p text:style-name="P38">您的個人資料受到本院【隱私權政策聲明】之保護及規範。請閱讀【隱私權政策聲明】以查閱本院完整【隱私權政策聲明】。本院如違反「個人資料保護法」規定或因天災、事變或其他不可抗力所致者，致您的個人資料被竊取、洩漏、竄改、遭其他侵害者，本院將於查明後以電話、信函、電子郵件或網站公告等方法，擇適當方式通知您。</text:p>
      <text:list text:style-name="LFO7" text:continue-numbering="true">
        <text:list-item>
          <text:p text:style-name="P39">同意書之效力</text:p>
        </text:list-item>
      </text:list>
      <text:list text:style-name="LFO12" text:continue-numbering="true">
        <text:list-item>
          <text:p text:style-name="P40">當您勾選「我同意」並簽署本同意書時，即表示您已閱讀、瞭解並同意本同意書之所有內容，您如違反下列條款時，本院得隨時終止對您所提供之所有權益或服務。</text:p>
        </text:list-item>
        <text:list-item>
          <text:p text:style-name="P41">本院保留隨時修改本同意書規範之權利，本院將於修改規範時，於本院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2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43">準據法與管轄法院</text:p>
        </text:list-item>
      </text:list>
      <text:p text:style-name="P44">本同意書之解釋與適用，以及本同意書有關之爭議，均應依照中華民國法律予以處理，並以臺灣臺北地方法院為管轄法院。</text:p>
      <text:p text:style-name="P45">□我已閱讀並接受上述同意書內容 <text:s text:c="16"/></text:p>
      <text:p text:style-name="P46"><text:span text:style-name="T47"><text:s text:c="12"/>當事人簽名</text:span><text:span text:style-name="T48"><text:s/></text:span><text:span text:style-name="T49">(請親簽)</text:span><text:span text:style-name="T50"><text:s text:c="37"/></text:span><text:span text:style-name="T51"><text:s text:c="4"/></text:span><text:span text:style-name="T52">年 <text:s text:c="2"/>月 <text:s text:c="2"/>日</text:span></text:p>
      <text:soft-page-break/>
      <text:p text:style-name="P53"><text:span text:style-name="T54">立法院</text:span><text:span text:style-name="T55">民主議政園區</text:span><text:span text:style-name="T56">參訪暨</text:span><text:span text:style-name="T57">導覽解說申請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>
            <text:p text:style-name="P68"><text:s text:c="3"/>年 <text:s text:c="3"/><text:s/>月 <text:s text:c="4"/>日</text:p>
          </table:table-cell>
          <table:table-cell table:style-name="TableCell69">
            <text:p text:style-name="P70">申請單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申 請 人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傳 <text:s text:c="3"/>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參訪日期</text:p>
          </table:table-cell>
          <table:covered-table-cell/>
          <table:table-cell table:style-name="TableCell94">
            <text:p text:style-name="P95"><text:span text:style-name="T96"><text:s text:c="3"/></text:span><text:span text:style-name="T97">年 <text:s text:c="3"/></text:span><text:span text:style-name="T98"><text:s/></text:span><text:span text:style-name="T99">月 <text:s text:c="4"/>日</text:span></text:p>
          </table:table-cell>
          <table:table-cell table:style-name="TableCell100">
            <text:p text:style-name="P101">參訪人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參訪地點</text:p>
            <text:p text:style-name="P107">(可複選)</text:p>
          </table:table-cell>
          <table:covered-table-cell/>
          <table:table-cell table:style-name="TableCell108">
            <text:p text:style-name="P109"><text:span text:style-name="T110">( )議政博物館</text:span></text:p>
          </table:table-cell>
          <table:table-cell table:style-name="TableCell111" table:number-columns-spanned="2">
            <text:p text:style-name="P112">中南部服務中心</text:p>
            <text:p text:style-name="P113">( <text:s/>)民主時刻館</text:p>
            <text:p text:style-name="P114"><text:span text:style-name="T115">( <text:s/>)</text:span><text:span text:style-name="T116">園區生態</text:span><text:span text:style-name="T117">(</text:span><text:span text:style-name="T118">自由參觀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參訪時間</text:p>
          </table:table-cell>
          <table:covered-table-cell/>
          <table:table-cell table:style-name="TableCell123">
            <text:p text:style-name="P124">時 <text:s text:c="2"/>分至 <text:s/>時 <text:s text:c="2"/>分</text:p>
          </table:table-cell>
          <table:table-cell table:style-name="TableCell125" table:number-columns-spanned="2">
            <text:p text:style-name="P126">時 <text:s text:c="2"/>分至 <text:s/>時 <text:s text:c="2"/>分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聯絡方式</text:span></text:p>
          </table:table-cell>
          <table:covered-table-cell/>
          <table:table-cell table:style-name="TableCell131">
            <text:p text:style-name="P132">電話：(04)2217-2978<text:s text:c="6"/></text:p>
            <text:p text:style-name="P133"><text:span text:style-name="T134">傳真：</text:span><text:span text:style-name="T135">(</text:span><text:span text:style-name="T136">04</text:span><text:span text:style-name="T137">)</text:span><text:span text:style-name="T138">2217</text:span><text:span text:style-name="T139">-</text:span><text:span text:style-name="T140">29</text:span><text:span text:style-name="T141">6</text:span><text:span text:style-name="T142">4</text:span></text:p>
          </table:table-cell>
          <table:table-cell table:style-name="TableCell143" table:number-columns-spanned="2">
            <text:p text:style-name="P144">電話：（04）2217-2926</text:p>
            <text:p text:style-name="P145"><text:span text:style-name="T146">傳真：（04）2217</text:span><text:span text:style-name="T147">-</text:span><text:span text:style-name="T148">29</text:span><text:span text:style-name="T149">1</text:span><text:span text:style-name="T150">4</text:span></text:p>
          </table:table-cell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p text:style-name="P155">一.立法院民主議政園區地址：台中市霧峰區中正路734號。</text:p>
            <text:p text:style-name="P156"><text:span text:style-name="T157">二.</text:span><text:span text:style-name="T158">採事先申請方式，經核可後安排參訪行程。</text:span></text:p>
            <text:p text:style-name="P159"><text:span text:style-name="T160">三.</text:span><text:span text:style-name="T161">如完成申請後，務請</text:span><text:span text:style-name="T162">來電</text:span><text:span text:style-name="T163">確認；如有異動</text:span><text:span text:style-name="T164">或取消時</text:span><text:span text:style-name="T165">亦同。</text:span></text:p>
            <text:p text:style-name="P166"><text:span text:style-name="T167">四.參訪時，</text:span><text:span text:style-name="T168">禁止攜帶違禁物、寵物、食物入場並禁止吸煙、喝酒、嚼食檳榔、口香糖</text:span><text:span text:style-name="T169">。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簽註意見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-0.0583in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dc:subject/>
    <meta:initial-creator>Emily Huang</meta:initial-creator>
    <dc:creator>Windows 使用者</dc:creator>
    <meta:creation-date>2023-12-07T01:59:00Z</meta:creation-date>
    <dc:date>2023-12-07T01:59:00Z</dc:date>
    <meta:print-date>2021-09-30T01:4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08" meta:row-count="12" meta:non-whitespace-character-count="1541"/>
  </office:meta>
</office:document-meta>
</file>