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letter-spacing="0.0277in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fo:letter-spacing="0.0277in" fo:font-size="30pt" style:font-size-asian="30pt" style:font-size-complex="30pt"/>
    </style:style>
    <style:style style:name="T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7" style:parent-style-name="內文" style:family="paragraph">
      <style:paragraph-properties style:snap-to-layout-grid="false" fo:line-height="150%" fo:text-indent="0.448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1.5736in" fo:text-indent="-1.5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50%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 fo:margin-left="1.5736in" fo:text-indent="-1.573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 fo:margin-left="0.7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 fo:margin-left="0.7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民主議政園區</text:span></text:p>
      <text:p text:style-name="P3"><text:span text:style-name="T4">志工</text:span><text:span text:style-name="T5">召募簡</text:span><text:span text:style-name="T6">章</text:span></text:p>
      <text:p text:style-name="P7">為充分運用社會人力資源參與公共事務，提升本院中南部服務中心之服務品質，竭誠歡迎您加入導覽志工行列。</text:p>
      <text:p text:style-name="P8"><text:span text:style-name="T9">一、報名資格：中華民國國民年齡滿</text:span><text:span text:style-name="T10">18</text:span><text:span text:style-name="T11">歲，</text:span><text:span text:style-name="T12">60</text:span><text:span text:style-name="T13">歲以下，並</text:span><text:span text:style-name="T14">完成志工基礎訓練</text:span><text:span text:style-name="T15">者。</text:span></text:p>
      <text:p text:style-name="P16"><text:span text:style-name="T17">二、</text:span><text:span text:style-name="T18">　</text:span><text:span text:style-name="T19">報名方式：填具「立法院民主議政園區志願服務者申請表」，連同學經歷證明文件影本，郵寄至臺中市霧峰區中正路</text:span><text:span text:style-name="T20">734</text:span><text:span text:style-name="T21">號中南部服務中心收。</text:span></text:p>
      <text:p text:style-name="P22">三、報名日期：自即日起接受報名。</text:p>
      <text:p text:style-name="P23"><text:span text:style-name="T24">四、</text:span><text:span text:style-name="T25">　</text:span><text:span text:style-name="T26">服務項目：中南部服務中心民主時刻館訪客接待、導覽解說等相關事宜。</text:span></text:p>
      <text:p text:style-name="P27">五、甄選、訓練及福利：</text:p>
      <text:p text:style-name="P28">（一）報名初審合格者，將依實際業務需要，另行通知參加甄選，經錄取者安排受專業課程訓練。</text:p>
      <text:p text:style-name="P29">（二）志工按次計算服勤時間，酌發給交通及誤餐費；經授證合格者並享有意外事故保險。</text:p>
      <text:p text:style-name="P30">六、有意者請逕洽立法院中南部服務中心</text:p>
      <text:p text:style-name="P31"><text:span text:style-name="T32"><text:s text:c="5"/></text:span><text:span text:style-name="T33">陳小姐（</text:span><text:span text:style-name="T34">04-2217-2923</text:span><text:span text:style-name="T3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惠月</meta:initial-creator>
    <dc:creator>趙東榆</dc:creator>
    <meta:creation-date>2024-03-29T07:15:00Z</meta:creation-date>
    <dc:date>2024-03-29T07:38:00Z</dc:date>
    <meta:print-date>2019-10-01T07:58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54" meta:character-count="364" meta:row-count="2" meta:non-whitespace-character-count="311"/>
  </office:meta>
</office:document-meta>
</file>