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9972in"/>
    </style:style>
    <style:style style:name="TableColumn12" style:family="table-column">
      <style:table-column-properties style:column-width="0.8034in"/>
    </style:style>
    <style:style style:name="TableColumn13" style:family="table-column">
      <style:table-column-properties style:column-width="0.2666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2611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6777in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0.1305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1902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2368in"/>
    </style:style>
    <style:style style:name="TableColumn25" style:family="table-column">
      <style:table-column-properties style:column-width="0.6659in"/>
    </style:style>
    <style:style style:name="TableColumn26" style:family="table-column">
      <style:table-column-properties style:column-width="0.5736in"/>
    </style:style>
    <style:style style:name="Table10" style:family="table">
      <style:table-properties style:width="6.6833in" fo:margin-left="0in" table:align="center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480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497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81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6694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686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496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670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6479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496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496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496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496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 style:min-row-height="0.496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537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-0.1083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-0.0451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-0.0833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indent="-0.0736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-0.1083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-0.1083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-0.1083in"/>
      <style:text-properties style:font-name="標楷體" style:font-name-asian="標楷體" style:font-size-complex="12pt"/>
    </style:style>
    <style:style style:name="TableRow179" style:family="table-row">
      <style:table-row-properties style:min-row-height="0.3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294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388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3881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3881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881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3881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3881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3881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3881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3881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 style:min-row-height="0.3881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 style:min-row-height="0.3881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 style:min-row-height="0.3881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Row342" style:family="table-row">
      <style:table-row-properties style:min-row-height="0.3881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 style:min-row-height="0.3881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2.4423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 style:min-row-height="0.1701in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Row372" style:family="table-row">
      <style:table-row-properties style:min-row-height="0.2652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2805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Row382" style:family="table-row">
      <style:table-row-properties style:min-row-height="1.3645in"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size-complex="12pt"/>
    </style:style>
  </office:automatic-styles>
  <office:body>
    <office:text text:use-soft-page-breaks="true">
      <text:p text:style-name="P1">立法院民主議政園區志願服務者申請表</text:p>
      <text:p text:style-name="內文"><text:span text:style-name="T2"><text:s text:c="2"/></text:span><text:span text:style-name="T3">填表日期：</text:span><text:span text:style-name="T4"><text:s/></text:span><text:span text:style-name="T5">　年　</text:span><text:span text:style-name="T6"><text:s/></text:span><text:span text:style-name="T7">月</text:span><text:span text:style-name="T8"><text:s/></text:span><text:span text:style-name="T9">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3">
            <text:p text:style-name="P37"><text:s text:c="3"/>照片黏貼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現職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聯絡人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關係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語言能力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11">
            <text:p text:style-name="P97">□國語<text:s/>□閩南語　□客語　□日語　□英語　□其他：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業證照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興趣專長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學<text:s text:c="4"/>歷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11">
            <text:p text:style-name="P124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11">
            <text:p text:style-name="P132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工作經歷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1">
            <text:p text:style-name="P141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11">
            <text:p text:style-name="P149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11">
            <text:p text:style-name="P157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不適合服務</text:p>
            <text:p text:style-name="P161">時間</text:p>
            <text:p text:style-name="P162">(請勾選V)</text:p>
          </table:table-cell>
          <table:table-cell table:style-name="TableCell163" table:number-columns-spanned="2">
            <text:p text:style-name="P164">時間\星期</text:p>
          </table:table-cell>
          <table:covered-table-cell/>
          <table:table-cell table:style-name="TableCell165" table:number-columns-spanned="3">
            <text:p text:style-name="P166">星期一</text:p>
          </table:table-cell>
          <table:covered-table-cell/>
          <table:covered-table-cell/>
          <table:table-cell table:style-name="TableCell167">
            <text:p text:style-name="P168">星期二</text:p>
          </table:table-cell>
          <table:table-cell table:style-name="TableCell169" table:number-columns-spanned="2">
            <text:p text:style-name="P170">星期三</text:p>
          </table:table-cell>
          <table:covered-table-cell/>
          <table:table-cell table:style-name="TableCell171" table:number-columns-spanned="2">
            <text:p text:style-name="P172">星期四</text:p>
          </table:table-cell>
          <table:covered-table-cell/>
          <table:table-cell table:style-name="TableCell173" table:number-columns-spanned="3">
            <text:p text:style-name="P174">星期五</text:p>
          </table:table-cell>
          <table:covered-table-cell/>
          <table:covered-table-cell/>
          <table:table-cell table:style-name="TableCell175">
            <text:p text:style-name="P176">星期六</text:p>
          </table:table-cell>
          <table:table-cell table:style-name="TableCell177">
            <text:p text:style-name="P178">星期日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上午</text:p>
            <text:p text:style-name="P183">08:30-12:30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下午</text:p>
            <text:p text:style-name="P202">13:30-17:30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參加志工</text:p>
            <text:soft-page-break/>
            <text:p text:style-name="P220">訓練紀錄</text:p>
          </table:table-cell>
          <table:table-cell table:style-name="TableCell221" table:number-columns-spanned="3">
            <text:p text:style-name="P222">訓練名稱</text:p>
          </table:table-cell>
          <table:covered-table-cell/>
          <table:covered-table-cell/>
          <table:table-cell table:style-name="TableCell223" table:number-columns-spanned="3">
            <text:p text:style-name="P224">訓練課程</text:p>
          </table:table-cell>
          <table:covered-table-cell/>
          <table:covered-table-cell/>
          <table:table-cell table:style-name="TableCell225" table:number-columns-spanned="5">
            <text:p text:style-name="P226">訓練日期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訓練時數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5">
            <text:p text:style-name="P271">志願服務</text:p>
            <text:p text:style-name="P272">工作經歷</text:p>
          </table:table-cell>
          <table:table-cell table:style-name="TableCell273" table:number-columns-spanned="3">
            <text:p text:style-name="P274">服務地點</text:p>
          </table:table-cell>
          <table:covered-table-cell/>
          <table:covered-table-cell/>
          <table:table-cell table:style-name="TableCell275" table:number-columns-spanned="3">
            <text:p text:style-name="P276">服務內容</text:p>
          </table:table-cell>
          <table:covered-table-cell/>
          <table:covered-table-cell/>
          <table:table-cell table:style-name="TableCell277" table:number-columns-spanned="5">
            <text:p text:style-name="P278">服務年資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服務時數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4">
            <text:p text:style-name="P323">授獎記錄</text:p>
          </table:table-cell>
          <table:table-cell table:style-name="TableCell324" table:number-columns-spanned="3">
            <text:p text:style-name="P325">授獎日期</text:p>
          </table:table-cell>
          <table:covered-table-cell/>
          <table:covered-table-cell/>
          <table:table-cell table:style-name="TableCell326" table:number-columns-spanned="3">
            <text:p text:style-name="P327">授獎名稱</text:p>
          </table:table-cell>
          <table:covered-table-cell/>
          <table:covered-table-cell/>
          <table:table-cell table:style-name="TableCell328" table:number-columns-spanned="5">
            <text:p text:style-name="P329">授獎單位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獎章字號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國民身分證影印本粘貼處（正面）</text:p>
            <text:p text:style-name="P365">影印須清晰，勿貼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國民身分證影印本粘貼處（反面）</text:p>
            <text:p text:style-name="P368">影印須清晰，勿貼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6">
            <text:p text:style-name="P371">以下由審核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初核情形</text:p>
          </table:table-cell>
          <table:table-cell table:style-name="TableCell375" table:number-columns-spanned="15">
            <text:p text:style-name="P376"><text:s text:c="5"/>□通知參加面試　<text:s text:c="5"/>　□不符召募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備註</text:p>
          </table:table-cell>
          <table:table-cell table:style-name="TableCell380" table:number-columns-spanned="15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6">
            <text:p text:style-name="P384">審核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惠月</meta:initial-creator>
    <dc:creator>趙東榆</dc:creator>
    <meta:creation-date>2024-03-29T07:36:00Z</meta:creation-date>
    <dc:date>2024-03-29T07:36:00Z</dc:date>
    <meta:print-date>2019-10-01T07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5" meta:row-count="4" meta:non-whitespace-character-count="533"/>
  </office:meta>
</office:document-meta>
</file>