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3333in"/>
    </style:style>
    <style:style style:name="P5" style:parent-style-name="內文" style:family="paragraph">
      <style:paragraph-properties fo:line-height="0.3333in" fo:margin-left="-0.0284in" fo:margin-right="0.0416in" fo:text-indent="0.6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margin-top="0.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333in" fo:margin-left="0.6027in" fo:text-indent="-0.6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Helvetica" style:font-name-complex="Helvetica" fo:color="#000000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Helvetica" style:font-name-complex="Helvetica" fo:color="#000000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E" style:family="paragraph">
      <style:paragraph-properties fo:margin-top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E" style:family="paragraph">
      <style:paragraph-properties fo:margin-top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E" style:family="paragraph">
      <style:paragraph-properties fo:margin-top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Helvetica" style:font-name-complex="Helvetica" fo:color="#000000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Helvetica" style:font-name-complex="Helvetica" fo:color="#000000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Helvetica" style:font-name-complex="Helvetica" fo:color="#000000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Helvetica" style:font-name-complex="Helvetica" fo:color="#000000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0.1805in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333in" fo:margin-left="0.875in" fo:text-indent="-0.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19167in" svg:y="0.975in" svg:width="6.17431in" svg:height="1.35in" style:rel-width="scale" style:rel-height="scale"><draw:text-box><text:p text:style-name="P5"><text:span text:style-name="T6">本計畫範本，僅供</text:span><text:span text:style-name="T7">借用單位</text:span><text:span text:style-name="T8">製作計畫之參考，</text:span><text:span text:style-name="T9">借用</text:span><text:span text:style-name="T10">單位仍應依場地及器材使用、活動內容、參加對象…等實際狀況，據以規劃交通</text:span><text:span text:style-name="T11">維護計畫</text:span><text:span text:style-name="T12">。</text:span></text:p></draw:text-box><svg:title/><svg:desc/></draw:frame><text:span text:style-name="T13">交通維護計畫(範例)</text:span></text:p>
      <text:p text:style-name="P14"/>
      <text:p text:style-name="P15"><text:span text:style-name="T16">一</text:span><text:span text:style-name="T17">、</text:span><text:span text:style-name="T18">預估產生總人、車旅次：</text:span></text:p>
      <text:p text:style-name="P19"><text:s text:c="2"/>(一)參加人數：</text:p>
      <text:p text:style-name="P20"><text:s text:c="2"/>(二)車旅次：</text:p>
      <text:p text:style-name="P21"><text:span text:style-name="T22">二</text:span><text:span text:style-name="T23">、</text:span><text:span text:style-name="T24">交通現況分析:</text:span></text:p>
      <text:p text:style-name="P25"><text:s text:c="2"/>(一)活動周邊道路現況：</text:p>
      <text:p text:style-name="P26"><text:span text:style-name="T27"><text:s text:c="2"/>(二)交通現況說明:</text:span></text:p>
      <text:p text:style-name="P28"><text:span text:style-name="T29"><text:s text:c="4"/>1</text:span><text:span text:style-name="T30">﹑</text:span><text:span text:style-name="T31">公車站位及路線：</text:span></text:p>
      <text:p text:style-name="P32"><text:span text:style-name="T33"><text:s text:c="4"/>2</text:span><text:span text:style-name="T34">﹑</text:span><text:span text:style-name="T35">活動道路周邊停車數量：</text:span></text:p>
      <text:p text:style-name="P36"><text:span text:style-name="T37">三</text:span><text:span text:style-name="T38">、</text:span><text:span text:style-name="T39">交通衝擊分析</text:span></text:p>
      <text:p text:style-name="P40"><text:s text:c="2"/>(一)衍生交通量分析</text:p>
      <text:p text:style-name="P41"><text:s text:c="2"/>(二)停車影響分析</text:p>
      <text:p text:style-name="P42"><text:s text:c="2"/>(三)行人影響分析</text:p>
      <text:p text:style-name="P43"><text:s text:c="2"/>(四)大眾運輸影響分析</text:p>
      <text:p text:style-name="P44"><text:span text:style-name="T45">四</text:span><text:span text:style-name="T46">、</text:span><text:span text:style-name="T47">減輕交通影響措施</text:span></text:p>
      <text:p text:style-name="P48"><text:s text:c="2"/>(一)活動時間之規劃：</text:p>
      <text:p text:style-name="P49"><text:span text:style-name="T50"><text:s text:c="2"/>(二)交通管制措施：</text:span></text:p>
      <text:p text:style-name="P51"><text:span text:style-name="T52"><text:s text:c="2"/>(三)</text:span><text:span text:style-name="T53">交通疏導人力之規劃安排</text:span></text:p>
      <text:p text:style-name="P54"><text:span text:style-name="T55"><text:s text:c="4"/>1</text:span><text:span text:style-name="T56">﹑</text:span><text:span text:style-name="T57">警力協勤：</text:span></text:p>
      <text:p text:style-name="P58"><text:span text:style-name="T59"><text:s text:c="4"/>2</text:span><text:span text:style-name="T60">﹑</text:span><text:span text:style-name="T61">志工協勤：</text:span></text:p>
      <text:p text:style-name="P62"><text:span text:style-name="T63"><text:s text:c="2"/>(四)大眾運輸之配合：</text:span></text:p>
      <text:soft-page-break/>
      <text:p text:style-name="P64"><text:span text:style-name="T65"><text:s text:c="2"/>(五)停車問題之處理：</text:span></text:p>
      <text:p text:style-name="P66"><text:s text:c="9"/><text:span text:style-name="T67">遊覽車停靠問題之處理（臨停上、下客位置及停放區位置）</text:span></text:p>
      <text:p text:style-name="P68"><text:span text:style-name="T69"><text:s text:c="2"/>(六)計程車排班區規劃</text:span></text:p>
      <text:p text:style-name="P70"><text:span text:style-name="T71"><text:s text:c="2"/>(七)人員及兒童交通安全問題之處理</text:span></text:p>
      <text:p text:style-name="P72"><text:span text:style-name="T73"><text:s text:c="2"/>(八)減少車流之策略</text:span></text:p>
      <text:p text:style-name="P74"><text:span text:style-name="T75"><text:s text:c="4"/>1</text:span><text:span text:style-name="T76">﹑</text:span><text:span text:style-name="T77">鼓勵使用大眾運輸工具(捷運、公車)及共乘</text:span></text:p>
      <text:p text:style-name="P78"><text:span text:style-name="T79"><text:s text:c="4"/>2</text:span><text:span text:style-name="T80">﹑</text:span><text:span text:style-name="T81">活動停車資訊</text:span></text:p>
      <text:p text:style-name="P82"><text:span text:style-name="T83"><text:s text:c="2"/>(九)活動結束人員疏散計畫</text:span></text:p>
      <text:p text:style-name="P84"><text:span text:style-name="T85"><text:s text:c="2"/>(十)活動結束貨物撤場計畫</text:span></text:p>
      <text:p text:style-name="P86"><text:span text:style-name="T87"><text:s text:c="2"/>(十一)活動期間後勤補給計畫</text:span></text:p>
      <text:p text:style-name="P88"><text:span text:style-name="T89">五</text:span><text:span text:style-name="T90">、</text:span><text:span text:style-name="T91">突發狀況疏散或管制計畫</text:span></text:p>
      <text:p text:style-name="P92"><text:s text:c="2"/>(一)可能發生突發狀況預測</text:p>
      <text:p text:style-name="P93">(二)突發狀況交通管制範圍及處理方式</text:p>
      <text:p text:style-name="P94"><text:span text:style-name="T95">六</text:span><text:span text:style-name="T96">、</text:span><text:span text:style-name="T97">交通維持方案宣導措施</text:span></text:p>
      <text:p text:style-name="P98"><text:span text:style-name="T99">(一)媒體宣導方式(報告、摺頁、海報、告示、電視、廣告、可變標</text:span></text:p>
      <text:p text:style-name="P100"><text:s text:c="7"/>誌、電子看板、網際網路)</text:p>
      <text:p text:style-name="P101"><text:span text:style-name="T102"><text:s text:c="2"/></text:span><text:span text:style-name="T103">(二)預計宣導期程</text:span></text:p>
      <text:p text:style-name="P104"><text:span text:style-name="T105"><text:s text:c="2"/></text:span><text:span text:style-name="T106">(三)其他</text:span></text:p>
      <text:p text:style-name="P107"><text:span text:style-name="T108">七</text:span><text:span text:style-name="T109">、</text:span><text:span text:style-name="T110">須政府或相關單位協助事項（條列）：</text:span><text:span text:style-name="T111">如警力疏導、公車路線或站位調整、停車格(場)封閉或啟用、號誌調整等。</text:span></text:p>
      <text:p text:style-name="P112"><text:span text:style-name="T113">八</text:span><text:span text:style-name="T114">、附錄</text:span><text:span text:style-name="T115">:</text:span><text:span text:style-name="T116"><text:s/></text:span><text:span text:style-name="T117">申請臨時使用道路許可文件、活動地點週圍道路照片或圖說、相關協調會議(會勘)紀錄及其他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1.1-1(1)" style:family="paragraph" style:parent-style-name="內文">
      <style:paragraph-properties style:snap-to-layout-grid="false" fo:text-align="justify" style:vertical-align="baseline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5.347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08-01T09:39:00Z</meta:creation-date>
    <dc:date>2022-08-01T09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