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1.370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3881in"/>
    </style:style>
    <style:style style:name="Table4" style:family="table">
      <style:table-properties style:width="6.7791in" fo:margin-left="0in" table:align="left"/>
    </style:style>
    <style:style style:name="TableRow13" style:family="table-row">
      <style:table-row-properties style:row-height="0.27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Row48" style:family="table-row">
      <style:table-row-properties style:row-height="0.33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0.3708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0.5423in" style:use-optimal-column-width="false"/>
    </style:style>
    <style:style style:name="TableColumn65" style:family="table-column">
      <style:table-column-properties style:column-width="0.5402in" style:use-optimal-column-width="false"/>
    </style:style>
    <style:style style:name="TableColumn66" style:family="table-column">
      <style:table-column-properties style:column-width="2.2638in" style:use-optimal-column-width="false"/>
    </style:style>
    <style:style style:name="Table59" style:family="table">
      <style:table-properties style:width="6.7687in" fo:margin-left="0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/>
    </style:style>
    <style:style style:name="TableCell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1.893in" fo:text-indent="-1.893in">
        <style:tab-stops/>
      </style:paragraph-properties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P97" style:parent-style-name="內文" style:family="paragraph">
      <style:paragraph-properties style:snap-to-layout-grid="false" fo:margin-left="1.5277in" fo:text-indent="-1.5277in">
        <style:tab-stops/>
      </style:paragraph-properties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fo:font-size="10pt" style:font-size-asian="10pt" style:font-size-complex="10pt"/>
    </style:style>
    <style:style style:name="TableRow108" style:family="table-row">
      <style:table-row-properties style:min-row-height="0.189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 style:min-row-height="3.0472in" style:use-optimal-row-height="false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size-complex="12pt"/>
    </style:style>
    <style:style style:name="P13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1805in" fo:margin-left="0.1972in" fo:text-indent="-0.1972in">
        <style:tab-stops/>
      </style:paragraph-properties>
      <style:text-properties style:font-size-complex="12pt"/>
    </style:style>
    <style:style style:name="P139" style:parent-style-name="內文" style:family="paragraph">
      <style:paragraph-properties style:snap-to-layout-grid="false" fo:text-align="justify" fo:line-height="0.1805in" fo:margin-left="0.1972in" fo:text-indent="-0.1972in">
        <style:tab-stops/>
      </style:paragraph-properties>
      <style:text-properties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size-complex="12pt"/>
    </style:style>
    <style:style style:name="P141" style:parent-style-name="內文" style:family="paragraph">
      <style:paragraph-properties style:snap-to-layout-grid="false" fo:text-align="justify" fo:line-height="0.1805in" fo:margin-left="0.2201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144" style:parent-style-name="預設段落字型" style:family="text">
      <style:text-properties fo:font-weight="bold" style:font-weight-asian="bold" style:font-size-complex="12pt"/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font-weight="bold" style:font-weight-asian="bold" style:font-size-complex="12pt"/>
    </style:style>
    <style:style style:name="T148" style:parent-style-name="預設段落字型" style:family="text">
      <style:text-properties fo:font-weight="bold" style:font-weight-asian="bold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font-weight="bold" style:font-weight-asian="bold" style:font-size-complex="12pt"/>
    </style:style>
    <style:style style:name="T151" style:parent-style-name="預設段落字型" style:family="text">
      <style:text-properties fo:font-weight="bold" style:font-weight-asian="bold" style:font-size-complex="12pt"/>
    </style:style>
    <style:style style:name="P152" style:parent-style-name="內文" style:family="paragraph">
      <style:paragraph-properties style:snap-to-layout-grid="false" fo:text-align="justify" fo:line-height="0.1805in" fo:margin-left="0.25in" fo:text-indent="-0.25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超連結" style:family="text">
      <style:text-properties style:use-window-font-color="true"/>
    </style:style>
    <style:style style:name="T160" style:parent-style-name="超連結" style:family="text">
      <style:text-properties style:use-window-font-color="true" style:font-size-complex="12pt"/>
    </style:style>
    <style:style style:name="T161" style:parent-style-name="超連結" style:family="text">
      <style:text-properties style:use-window-font-color="true" style:font-size-complex="12pt"/>
    </style:style>
    <style:style style:name="T162" style:parent-style-name="超連結" style:family="text">
      <style:text-properties style:use-window-font-color="true" style:font-size-complex="12pt"/>
    </style:style>
    <style:style style:name="T163" style:parent-style-name="超連結" style:family="text">
      <style:text-properties style:use-window-font-color="true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1805in" fo:margin-left="0.25in" fo:text-indent="-0.25in">
        <style:tab-stops/>
      </style:paragraph-properties>
      <style:text-properties style:font-size-complex="12pt"/>
    </style:style>
    <style:style style:name="TableRow174" style:family="table-row">
      <style:table-row-properties style:min-row-height="0.2729in" style:use-optimal-row-height="false"/>
    </style:style>
    <style:style style:name="TableCell175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fo:font-size="14pt" style:font-size-asian="14pt"/>
    </style:style>
    <style:style style:name="TableCell177" style:family="table-cell">
      <style:table-cell-properties fo:border-top="0.0416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新細明體"/>
    </style:style>
    <style:style style:name="TableCell18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新細明體"/>
    </style:style>
    <style:style style:name="TableRow183" style:family="table-row">
      <style:table-row-properties style:min-row-height="1.2694in" style:use-optimal-row-height="false"/>
    </style:style>
    <style:style style:name="P184" style:parent-style-name="內文" style:family="paragraph">
      <style:paragraph-properties style:snap-to-layout-grid="false"/>
      <style:text-properties fo:font-size="14pt" style:font-size-asian="14pt"/>
    </style:style>
    <style:style style:name="TableCell185" style:family="table-cell">
      <style:table-cell-properties fo:border-top="0.0138in solid #000000" fo:border-left="0.0104in solid #000000" fo:border-bottom="0.0416in solid #000000" fo:border-right="0.0138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083in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style:snap-to-layout-grid="false" fo:margin-left="0.8333in" fo:text-indent="-0.4166in">
        <style:tab-stops/>
      </style:paragraph-properties>
      <style:text-properties style:font-name="新細明體" style:font-size-complex="12pt"/>
    </style:style>
    <style:style style:name="P191" style:parent-style-name="內文" style:family="paragraph">
      <style:paragraph-properties style:snap-to-layout-grid="false" fo:margin-left="0.8333in" fo:text-indent="-0.4166in">
        <style:tab-stops/>
      </style:paragraph-properties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Cell199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P203" style:parent-style-name="內文" style:family="paragraph">
      <style:paragraph-properties fo:margin-left="0.6131in">
        <style:tab-stops/>
      </style:paragraph-properties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style:snap-to-layout-grid="false">
        <style:tab-stops>
          <style:tab-stop style:type="left" style:position="1.2777in"/>
          <style:tab-stop style:type="left" style:position="2.8548in"/>
          <style:tab-stop style:type="left" style:position="5.2173in"/>
        </style:tab-stops>
      </style:paragraph-properties>
      <style:text-properties fo:font-size="14pt" style:font-size-asian="14pt"/>
    </style:style>
    <style:style style:name="P207" style:parent-style-name="內文" style:family="paragraph">
      <style:paragraph-properties fo:widows="2" fo:orphans="2" fo:break-before="page"/>
      <style:text-properties fo:font-size="14pt" style:font-size-asian="14pt" fo:hyphenate="true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4pt" fo:hyphenate="true"/>
    </style:style>
    <style:style style:name="P209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0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1" style:parent-style-name="內文" style:family="paragraph">
      <style:paragraph-properties fo:text-align="justify" style:vertical-align="auto" fo:line-height="0.3472in">
        <style:tab-stops>
          <style:tab-stop style:type="left" style:position="4.9166in"/>
        </style:tab-stops>
      </style:paragraph-properties>
      <style:text-properties style:font-name="標楷體" style:font-name-asian="標楷體" style:letter-kerning="true" style:font-size-complex="12pt" fo:hyphenate="true"/>
    </style:style>
    <style:style style:name="P212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3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4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5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16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fo:font-size="10pt" style:font-size-asian="10pt" style:font-size-complex="10pt" fo:hyphenate="true"/>
    </style:style>
    <style:style style:name="P217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true"/>
    </style:style>
    <style:style style:name="P218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true"/>
    </style:style>
    <style:style style:name="P219" style:parent-style-name="內文" style:family="paragraph">
      <style:paragraph-properties fo:text-align="center" style:vertical-align="auto" fo:line-height="0.3472in" fo:text-indent="0.3333in"/>
      <style:text-properties style:font-name="標楷體" style:font-name-asian="標楷體" style:letter-kerning="true" style:font-size-complex="12pt" fo:hyphenate="true"/>
    </style:style>
    <style:style style:name="P220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true"/>
    </style:style>
    <style:style style:name="P221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letter-kerning="true" style:font-size-complex="12pt" fo:hyphenate="true"/>
    </style:style>
    <style:style style:name="P222" style:parent-style-name="內文" style:family="paragraph">
      <style:paragraph-properties fo:text-align="justify" style:vertical-align="auto" fo:line-height="0.3472in"/>
      <style:text-properties style:font-name="標楷體" style:font-name-asian="標楷體" style:letter-kerning="true" style:font-size-complex="12pt" fo:hyphenate="true"/>
    </style:style>
    <style:style style:name="P223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 fo:hyphenate="true"/>
    </style:style>
    <style:style style:name="P224" style:parent-style-name="內文" style:family="paragraph">
      <style:paragraph-properties style:snap-to-layout-grid="false">
        <style:tab-stops>
          <style:tab-stop style:type="left" style:position="1.2777in"/>
          <style:tab-stop style:type="left" style:position="2.8548in"/>
          <style:tab-stop style:type="left" style:position="5.217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立法院</text:p>
      <text:p text:style-name="P3">中部辦公室園區公共場所借用申請表（一般案件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號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4">
            <text:p text:style-name="內文">　　　年　　　月　　　日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全銜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聯絡人姓名</text:span>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（　）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傳真</text:p>
          </table:table-cell>
          <table:table-cell table:style-name="TableCell46">
            <text:p text:style-name="P47">（　）</text:p>
          </table:table-cell>
        </table:table-row>
        <table:table-row table:style-name="TableRow48">
          <table:table-cell table:style-name="TableCell49">
            <text:p text:style-name="P50">單位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內文">活動人數</text:p>
          </table:table-cell>
          <table:covered-table-cell/>
          <table:table-cell table:style-name="TableCell69" table:number-columns-spanned="5">
            <text:p text:style-name="內文"><text:span text:style-name="T70">□</text:span><text:span text:style-name="T71">1</text:span>、<text:span text:style-name="T72">人數</text:span><text:span text:style-name="T73">＜5,000人</text:span><text:span text:style-name="T74">；□</text:span><text:span text:style-name="T75">2</text:span><text:span text:style-name="T76">、</text:span><text:span text:style-name="T77">5,000人≦</text:span><text:span text:style-name="T78">人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保險備註</text:p>
          </table:table-cell>
          <table:covered-table-cell/>
          <table:table-cell table:style-name="TableCell82" table:number-columns-spanned="5">
            <text:p text:style-name="P83">應繳交保險證明之保險金額：</text:p>
            <text:p text:style-name="P84"><text:span text:style-name="T85">1、</text:span><text:span text:style-name="T86">活動</text:span><text:span text:style-name="T87">人數</text:span><text:span text:style-name="T88">＜5,000人</text:span><text:span text:style-name="T89">：最低保險金額</text:span><text:span text:style-name="T90">每人身體傷亡為新臺幣</text:span><text:span text:style-name="T91">300</text:span><text:span text:style-name="T92">萬元</text:span><text:span text:style-name="T93">；</text:span><text:span text:style-name="T94">每一意外事故傷亡為新臺幣</text:span><text:span text:style-name="T95">1,500</text:span><text:span text:style-name="T96">萬元。</text:span></text:p>
            <text:p text:style-name="P97"><text:span text:style-name="T98">2、</text:span><text:span text:style-name="T99">5,000</text:span><text:span text:style-name="T100">人</text:span><text:span text:style-name="T101">≦活動</text:span><text:span text:style-name="T102">人數</text:span><text:span text:style-name="T103">：</text:span><text:span text:style-name="T104">最低保險金額每人身體傷亡為新臺幣300萬元；</text:span><text:span text:style-name="T105">每一意外事故傷亡不得低於新臺幣</text:span><text:span text:style-name="T106">3,000</text:span><text:span text:style-name="T107">萬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內文">借用期間</text:p>
          </table:table-cell>
          <table:covered-table-cell/>
          <table:table-cell table:style-name="TableCell110">
            <text:p text:style-name="內文">起始日</text:p>
          </table:table-cell>
          <table:table-cell table:style-name="TableCell111" table:number-columns-spanned="2">
            <text:p text:style-name="內文">　<text:s/>年　　月　　　日<text:s text:c="4"/><text:s text:c="3"/><text:s/><text:s text:c="2"/>時</text:p>
          </table:table-cell>
          <table:covered-table-cell/>
          <table:table-cell table:style-name="TableCell112">
            <text:p text:style-name="內文">訖日</text:p>
          </table:table-cell>
          <table:table-cell table:style-name="TableCell113">
            <text:p text:style-name="內文">　<text:s/>年　　月　　<text:s text:c="2"/>日<text:s text:c="7"/><text:s text:c="6"/>時</text:p>
          </table:table-cell>
        </table:table-row>
        <table:table-row table:style-name="TableRow114">
          <table:table-cell table:style-name="TableCell115" table:number-columns-spanned="2">
            <text:p text:style-name="內文">借用</text:p>
            <text:p text:style-name="內文">場地</text:p>
          </table:table-cell>
          <table:covered-table-cell/>
          <table:table-cell table:style-name="TableCell116" table:number-columns-spanned="5">
            <text:p text:style-name="P117"><text:span text:style-name="T118"></text:span>民主草坪<text:s text:c="4"/><text:span text:style-name="T119"></text:span>議事大樓前廣場<text:s text:c="3"/><text:span text:style-name="T120"></text:span>園區入口左側草坪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內文">場地用途及活動內容</text:p>
          </table:table-cell>
          <table:covered-table-cell/>
          <table:table-cell table:style-name="TableCell123" table:number-columns-spanned="5">
            <text:p text:style-name="內文">1、是否另外提供活動企劃書等文件？　<text:span text:style-name="T124">□是；□否</text:span></text:p>
            <text:p text:style-name="內文">2、<text:span text:style-name="T125">是否需場地布置？　□是；□否</text:span></text:p>
            <text:p text:style-name="內文">3、<text:span text:style-name="T126">是否自備設備、器材？　□是：</text:span><text:span text:style-name="T127">　　　　　　　　　　　　</text:span><text:span text:style-name="T128">；□否</text:span></text:p>
            <text:p text:style-name="內文"><text:span text:style-name="T129">4</text:span><text:span text:style-name="T130">、</text:span><text:span text:style-name="T131">活動內容說明：</text:span>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注意事項</text:p>
          </table:table-cell>
          <table:covered-table-cell/>
          <table:table-cell table:style-name="TableCell135" table:number-columns-spanned="5">
            <text:p text:style-name="P136">1、如預約時段不連續，但日期連續，視為借用自始日至終止日連續借用，借用保證金自始日至終止日所有時段累計收費。</text:p>
            <text:p text:style-name="P137">2、如預約時段不連續，日期亦不連續，以連續的日期、時段視為單獨申請案件，單獨申請案件各別繳交保證金。如不連續日期之申請欲視為一次性案件，請以專案申請。</text:p>
            <text:p text:style-name="P138">3、繳交保證金後，僅接受提前終止，如欲變更場地或租借期間、時段，請重新依規定申請。</text:p>
            <text:p text:style-name="P139">4、請於期限內繳交保證金及保險證明，逾期未繳交，視為放棄本次申請。</text:p>
            <text:p text:style-name="P140">5、保證金繳交：電匯存入本院公庫帳戶</text:p>
            <text:p text:style-name="P141"><text:span text:style-name="T142">帳戶：</text:span><text:span text:style-name="T143">中央銀行國庫局（金融機構編號：</text:span><text:span text:style-name="T144">0000022</text:span><text:span text:style-name="T145">）；</text:span><text:span text:style-name="T146">戶名：</text:span><text:span text:style-name="T147">立法院</text:span><text:span text:style-name="T148">；</text:span><text:span text:style-name="T149">帳號：</text:span><text:span text:style-name="T150">240</text:span><text:span text:style-name="T151">40102124000</text:span></text:p>
            <text:p text:style-name="P152"><text:span text:style-name="T153">6</text:span><text:span text:style-name="T154">、匯款後請將收據掃描之電子檔寄至本</text:span><text:span text:style-name="T155">院中南部服務中心</text:span><text:span text:style-name="T156">租借場地</text:span><text:span text:style-name="T157">承辦人</text:span><text:span text:style-name="T158">信箱（</text:span><text:span text:style-name="T159">ly</text:span><text:a xlink:href="mailto:20883@ly.gov.tw" office:target-frame-name="_top" xlink:show="replace"><text:span text:style-name="T160">20883</text:span><text:span text:style-name="T161">@</text:span><text:span text:style-name="T162">ly</text:span><text:span text:style-name="T163">.gov.tw</text:span></text:a><text:span text:style-name="T164">）或傳真至</text:span><text:span text:style-name="T165">0</text:span><text:span text:style-name="T166">4-2217-2934</text:span><text:span text:style-name="T167">，並電話通知本</text:span><text:span text:style-name="T168">院</text:span><text:span text:style-name="T169">（電話：</text:span><text:span text:style-name="T170">04-2</text:span><text:span text:style-name="T171">217-2933</text:span><text:span text:style-name="T172">）。</text:span></text:p>
            <text:p text:style-name="P173">7、以每4小時為一借用時段；上午時段為8時至12時；下午時段為13時至17時；夜間時段為18時至22時，借用期間應將布、撤場所需時間計入。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審核結果</text:p>
          </table:table-cell>
          <table:table-cell table:style-name="TableCell177" table:number-columns-spanned="3">
            <text:p text:style-name="P178"><text:span text:style-name="T179">□</text:span>1、同意，應繳交之費用與證明：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□</text:span>2、不同意，原因：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內文"><text:span text:style-name="T186">（</text:span>1）保證金：$<text:span text:style-name="T187"><text:s text:c="10"/></text:span>元</text:p>
            <text:p text:style-name="P188"><text:span text:style-name="T189">（</text:span>2）保險證明</text:p>
            <text:p text:style-name="P190">□1―未達5,000人之相關保障保險證明</text:p>
            <text:p text:style-name="P191"><text:span text:style-name="T192">□2―5</text:span><text:span text:style-name="T193">,</text:span><text:span text:style-name="T194">000人</text:span><text:span text:style-name="T195">以上(含)</text:span><text:span text:style-name="T196">之</text:span><text:span text:style-name="T197">相關</text:span><text:span text:style-name="T198">保障保險證明</text:span></text:p>
            <text:p text:style-name="內文">繳交期限：　<text:s/>　年　<text:s text:c="2"/>月<text:s/>　<text:s/>日</text:p>
          </table:table-cell>
          <table:covered-table-cell/>
          <table:covered-table-cell/>
          <table:table-cell table:style-name="TableCell199" table:number-columns-spanned="3">
            <text:p text:style-name="內文"><text:span text:style-name="T200">□（</text:span>1）申請時間超過期限</text:p>
            <text:p text:style-name="內文"><text:span text:style-name="T201">□（</text:span>2）申請用途與要點不符：</text:p>
            <text:p text:style-name="內文"><text:span text:style-name="T202">□（</text:span>3）違規使用之停權期間未屆滿；</text:p>
            <text:p text:style-name="P203">停權期限：　　年　<text:s/><text:s/>月<text:s/><text:s/>　日</text:p>
            <text:p text:style-name="P204"><text:span text:style-name="T205">□（</text:span>4）其他：</text:p>
          </table:table-cell>
          <table:covered-table-cell/>
          <table:covered-table-cell/>
        </table:table-row>
      </table:table>
      <text:p text:style-name="P206">承辦<text:tab/>科長<text:s text:c="22"/>編審<text:s text:c="21"/>副主任<text:s text:c="21"/>主任</text:p>
      <text:p text:style-name="P207"/>
      <text:soft-page-break/>
      <text:p text:style-name="P208">蒐集個人資料告知事項暨個人資料提供同意書</text:p>
      <text:p text:style-name="P209">「立法院中南部服務中心」（以下簡稱本中心）接受您依「立法院中部辦公室園區公共場所管理要點」所申請之場所借用案，取得您個人資料：姓名、身分證字號、電話號碼，本中心將基於個人資料保護法及相關法令規定，於業務管理及執行之必要時，蒐集、處理及利用您的個人資料。</text:p>
      <text:p text:style-name="P210">您可依個人資料保護法第三條規定，就您提供之個人資料行使以下權利：</text:p>
      <text:p text:style-name="P211">查詢或請求閱覽。<text:tab/></text:p>
      <text:p text:style-name="P212">請求製給複製本。</text:p>
      <text:p text:style-name="P213">請求補正或更正。</text:p>
      <text:p text:style-name="P214">請求停止蒐集、處理或利用。</text:p>
      <text:p text:style-name="P215">請求刪除。</text:p>
      <text:p text:style-name="P216">註：依個人資料保護法第14條規定：「查詢或請求閱覽個人資料或製給複製本者，………得酌收必要成本費用。」</text:p>
      <text:p text:style-name="P217">本中心依您申請之場所借用案，自您申請日起即蒐集、處理及利用您的個人資料，並僅止於該申請案之使用。您瞭解此同意書符合個人資料保護法及相關法規之要求，並同意本機關留存此同意書，供日後取出查驗。</text:p>
      <text:p text:style-name="P218"/>
      <text:p text:style-name="P219">個人資料之同意提供</text:p>
      <text:p text:style-name="P220">一、本人已充分知悉貴中心上述告知事項。</text:p>
      <text:p text:style-name="P221">二、本人同意「立法院中南部服務中心」依個人資料保護法第15條規定，基於特定目的，於必要範圍內蒐集或處理申請人及受任人之個人資料，並依同法第16條規定，依法定職務為必要之利用。</text:p>
      <text:p text:style-name="P222">立同意書人: <text:s text:c="15"/>簽章</text:p>
      <text:p text:style-name="P223"/>
      <text:p text:style-name="P224"><text:span text:style-name="T225">中華民國 年 月<text:s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indent="6.1805in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唐如君</meta:initial-creator>
    <dc:creator>M00A5002</dc:creator>
    <meta:creation-date>2022-07-26T06:06:00Z</meta:creation-date>
    <dc:date>2022-07-26T06:06:00Z</dc:date>
    <meta:print-date>2021-10-05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6" meta:row-count="12" meta:non-whitespace-character-count="1505"/>
  </office:meta>
</office:document-meta>
</file>